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MT" svg:font-family="ArialMT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style:font-name="LuciansHand"/>
    </style:style>
    <style:style style:name="T2" style:family="text">
      <style:text-properties fo:color="#1a1a1a" style:text-outline="false" style:font-name="ArialMT" fo:font-size="13pt" fo:letter-spacing="normal" style:text-underline-style="none" style:letter-kerning="false" fo:background-color="transparent" style:font-name-asian="ArialMT" style:font-size-asian="13pt" style:font-name-complex="ArialMT" style:font-size-complex="13pt"/>
    </style:style>
    <style:style style:name="T3" style:family="text">
      <style:text-properties fo:color="#1a1a1a" style:text-outline="false" style:font-name="LuciansHand" fo:font-size="13pt" fo:letter-spacing="normal" style:text-underline-style="none" style:letter-kerning="false" fo:background-color="transparent" style:font-name-asian="ArialMT" style:font-size-asian="13pt" style:font-name-complex="ArialM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0 Hindu God As for Business and 20 Synthesised, Area of Study Breasonings for Auditions</text:p>
      <text:p text:style-name="Standard"/>
      <text:p text:style-name="Standard">50 As is necessary for a company's professional standards to be met, e.g. listing on search results. <text:s/>Construct 3 Hindu Gods from 3 prayers per straw making them up. <text:s/>Pray for 50 As to be put through the straw assembly. <text:s/>Do this every two weeks. <text:s/>Breason out each of the straws (0.005*0.005*0.02 m).</text:p>
      <text:p text:style-name="Standard"><text:span text:style-name="T1"/></text:p>
      <text:p text:style-name="Standard"><text:span text:style-name="T1">The following is necessary for a successful University audition, etc. <text:s/>Breason out 10 (20 for prizes) synthesised, area of study breasonings per sentence you say, and 50 As of recordings (https://www.bestthinking.com/thinkers/society_and_humanities/philosophy/philosophy_of_artificial_life/lucian-green?tab=blog&amp;blogpostid=24001). <text:s/>Area of study ideas are ideas said after each breasoning on the assignment topic and syntheses are logical connections between area of study ideas. <text:s/>See the next paragraph for a short cut to do this.</text:span></text:p>
      <text:p text:style-name="Standard"><text:span text:style-name="T3"/></text:p>
      <text:p text:style-name="Standard"><text:span text:style-name="T2">By giving 10 employees 10 or 20 breasonings per day in recordings, you and everyone below you will be given 15 As (distraction-freeness) for performances and <text:s/>20 </text:span><text:span text:style-name="T3">synthesised, area of study breasonings per sente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MT" svg:font-family="ArialMT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9-02T13:37:33</meta:creation-date>
    <dc:date>2016-09-02T17:26:27</dc:date>
    <dc:creator>Lucian Green</dc:creator>
    <meta:editing-duration>PT3H48M54S</meta:editing-duration>
    <meta:editing-cycles>5</meta:editing-cycles>
    <meta:generator>OpenOffice/4.1.2$Unix OpenOffice.org_project/412m3$Build-9782</meta:generator>
    <meta:document-statistic meta:table-count="0" meta:image-count="0" meta:object-count="0" meta:page-count="1" meta:paragraph-count="4" meta:word-count="168" meta:character-count="1132"/>
  </office:meta>
</office:document-meta>
</file>